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getrokken omgevingsvergunning: Berm 3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erm 31, 5331 KL Kerkdriel</text:p>
            <text:p text:style-name="common-al">Het intrekkingsbesluit is verzonden op 1 oktober 2018 en heeft betrekking op gedeeltelijk intrekken aanvraag voor het gedeelte uitbreiden van de slaapkam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2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e ingetrokken omgevingsvergunning: Berm 3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27</meta:user-defined>
    <meta:user-defined meta:name="OVERHEIDop.GmbID/DC.identifier">gmb-2018-214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31</meta:user-defined>
    <meta:user-defined meta:name="OVERHEIDop.woonplaats">Kerkdriel</meta:user-defined>
    <meta:user-defined meta:name="OVERHEIDop.straatnaam">Ber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65 421215</meta:user-defined>
    <meta:user-defined meta:name="OVERHEIDop.versieInformatie"/>
  </office:meta>
</office:document-meta>
</file>