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nbergweg 2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8 een besluit genomen op de aanvraag met zaaknummer OV-2018-0392 voor een omgevingsvergunning voor het<text:span text:style-name="nadrukvet">kappen van 14 bomen</text:span><text:span text:style-name="nadrukvet"/>op locatie Sterrenbergweg 27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52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2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2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rrenbergweg 27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25</meta:user-defined>
    <meta:user-defined meta:name="OVERHEIDop.GmbID/DC.identifier">gmb-2018-214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S 2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Kapvergunning Sterrenberg 27 Soesterberg|exb-2018-59865</meta:user-defined>
    <meta:user-defined meta:name="OVERHEID.EPSG28992/DC.spatial">147476.1 459373.14</meta:user-defined>
    <meta:user-defined meta:name="OVERHEIDop.versieInformatie"/>
  </office:meta>
</office:document-meta>
</file>