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elaan 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heeft de gemeente Bergen een aanvraag ontvangen voor een Omgevingsvergunning op locatie Rondelaan 7 in Bergen (NH). De aanvraag is geregistreerd onder zaaknummer WABO1801526. De aanvraag betreft het kappen van een spar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5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ndelaan 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24</meta:user-defined>
    <meta:user-defined meta:name="OVERHEIDop.GmbID/DC.identifier">gmb-2018-21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6.21 520501.22</meta:user-defined>
    <meta:user-defined meta:name="OVERHEIDop.versieInformatie"/>
  </office:meta>
</office:document-meta>
</file>