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ordragensestraat 44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4, 5324 JM Ammerzoden</text:p>
            <text:p text:style-name="common-al">De aanvraag is ontvangen op 1 oktober 2018 en heeft betrekking op het renoveren en wijzigen van de kapconstructie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ordragensestraat 44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23</meta:user-defined>
    <meta:user-defined meta:name="OVERHEIDop.GmbID/DC.identifier">gmb-2018-21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44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33 418765</meta:user-defined>
    <meta:user-defined meta:name="OVERHEIDop.versieInformatie"/>
  </office:meta>
</office:document-meta>
</file>