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enmeent 1  (kappen 1 boom); 438879; 24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24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452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jenmeent 1  (kappen 1 boom); 438879; 24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452</meta:user-defined>
    <meta:user-defined meta:name="OVERHEIDop.GmbID/DC.identifier">gmb-2018-21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GB</meta:user-defined>
    <meta:user-defined meta:name="OVERHEIDop.woonplaats">Hilversum</meta:user-defined>
    <meta:user-defined meta:name="OVERHEIDop.straatnaam">Bijen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875 475590</meta:user-defined>
    <meta:user-defined meta:name="OVERHEIDop.versieInformatie"/>
  </office:meta>
</office:document-meta>
</file>