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nes Verm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nes Vermeerstraat 1, het vergroten van dakkapellen op het voor- en achtergeveldakvlak,  wabonummer 333789, ontvangen 28 sept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451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1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nes Verme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19</meta:user-defined>
    <meta:user-defined meta:name="OVERHEIDop.GmbID/DC.identifier">gmb-2018-214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BT 1</meta:user-defined>
    <meta:user-defined meta:name="OVERHEIDop.woonplaats">Heemstede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90 485821</meta:user-defined>
    <meta:user-defined meta:name="OVERHEIDop.versieInformatie"/>
  </office:meta>
</office:document-meta>
</file>