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Uilecotenweg woning 10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, woning 10 plan Ammerzoden Noord, Ammerzoden</text:p>
            <text:p text:style-name="common-al">De aanvraag is ontvangen op 26 september 2018 en heeft betrekking op het uitbreiden van de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Uilecotenweg woning 10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18</meta:user-defined>
    <meta:user-defined meta:name="OVERHEIDop.GmbID/DC.identifier">gmb-2018-214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0c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64 418348</meta:user-defined>
    <meta:user-defined meta:name="OVERHEIDop.versieInformatie"/>
  </office:meta>
</office:document-meta>
</file>