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24 woningen, Schuytgraaf veld 22B Kad. sect. AF nr. 4116 blok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475</text:p>
            <text:p text:style-name="common-al">Omschrijving: nieuwbouw van 24 woningen </text:p>
            <text:p text:style-name="common-al">Adres: Schuytgraaf veld 22B Kad. sect. AF nr. 4116 blok H</text:p>
            <text:p text:style-name="common-al">Activiteit: Bouwen</text:p>
            <text:p text:style-name="common-al">Besluit: Verlenen</text:p>
            <text:p text:style-name="common-al">Datum ondertekening: 26 september 2018</text:p>
            <text:p text:style-name="common-al">Datum verzending: 26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1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1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1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van 24 woningen, Schuytgraaf veld 22B Kad. sect. AF nr. 4116 blok 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14</meta:user-defined>
    <meta:user-defined meta:name="OVERHEIDop.GmbID/DC.identifier">gmb-2018-21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