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ingetrokken omgevingsvergunning, activiteiten Bouw, Handelen in strijd met regels RO - Schatstuk 20 te Haren G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mschrijving: het vergroten van de woning</text:p>
            <text:p text:style-name="al">Datum intrekking: 8 oktober 2018</text:p>
            <text:p text:style-name="al">Zaaknummer: 20130392</text:p>
            <text:p text:style-name="al"/>
            <text:p text:style-name="al">Tegen dit besluit kan door belanghebbenden binnen zes weken na de datum van verzending een gemotiveerd bezwaarschrift worden ingediend bij het college van burgemeester en wethouders, postbus 21, 9750 AA Haren Gn. </text:p>
            <text:p text:style-name="al"/>
            <text:p text:style-name="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145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ingetrokken omgevingsvergunning, activiteiten Bouw, Handelen in strijd met regels RO - Schatstuk 20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13</meta:user-defined>
    <meta:user-defined meta:name="OVERHEIDop.GmbID/DC.identifier">gmb-2018-214513</meta:user-defined>
    <meta:user-defined meta:name="OVERHEID.TaxonomieBeleidsagenda/OVERHEID.category">Bestuur | Organisatie en beleid</meta:user-defined>
    <meta:user-defined meta:name="OVERHEID.Gemeente/DC.spatial">Haren</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PostcodeHuisnummer/OVERHEIDop.postcodeHuisnummer">9753BW 20</meta:user-defined>
    <meta:user-defined meta:name="OVERHEIDop.woonplaats">Haren Gn</meta:user-defined>
    <meta:user-defined meta:name="OVERHEIDop.straatnaam">Schatstuk</meta:user-defined>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EPSG28992/DC.spatial">238045 577349</meta:user-defined>
    <meta:user-defined meta:name="OVERHEIDop.versieInformatie"/>
  </office:meta>
</office:document-meta>
</file>