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carbidschieten Sportpark De Hoogte te Heiligerlee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carbidschieten Sportpark De Hoogte te Heiligerlee op 31 december 2018 van 13.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5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carbidschieten Sportpark De Hoogte te Heiligerlee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10</meta:user-defined>
    <meta:user-defined meta:name="OVERHEIDop.GmbID/DC.identifier">gmb-2018-2145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Z</meta:user-defined>
    <meta:user-defined meta:name="OVERHEIDop.woonplaats">Heiligerlee</meta:user-defined>
    <meta:user-defined meta:name="OVERHEIDop.straatnaam">Nassau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71 575755</meta:user-defined>
    <meta:user-defined meta:name="OVERHEIDop.versieInformatie"/>
  </office:meta>
</office:document-meta>
</file>