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aadhuisstraat 27 B t/m 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aadhuisstraat 27 B t/m G, het aanpassen van de gehele opgang van de 6 appartementen, wijzigen hoofdentree, wijzigen gevel en interne wijzigingen  wabonummer 332864, ontvangen 26 september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1450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0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0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aadhuisstraat 27 B t/m 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507</meta:user-defined>
    <meta:user-defined meta:name="OVERHEIDop.GmbID/DC.identifier">gmb-2018-214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HC 27d</meta:user-defined>
    <meta:user-defined meta:name="OVERHEIDop.woonplaats">Heemstede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756 484710</meta:user-defined>
    <meta:user-defined meta:name="OVERHEIDop.versieInformatie"/>
  </office:meta>
</office:document-meta>
</file>