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reglement gemeente Stichtse Vecht 2018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span text:style-name="artikel_kop_nr"/> </text:p>
              <text:p text:style-name="al">In dit reglement laat gemeente Stichtse Vecht zien op welke manier zij dagelijks omgaat met persoonsgegevens en privacy.</text:p>
              <text:p text:style-name="al"/>
              <text:p text:style-name="al">Privacy speelt een belangrijke rol in de relatie tussen de burger en de overheid en staat daarmee hoog op de bestuurlijke agenda. Gemeenten hebben de verantwoordelijkheid over persoonsgegevens en gegevensuitwisseling op alle terreinen waar ze actief zijn. De gemeente is conform de geformuleerde uitgangspunten in het privacybeleid verplicht om zorgvuldig, veilig, proportioneel en vertrouwelijk om te gaan met het verzamelen, bewaren en beheren van persoonsgegevens van inwoners. Dat geldt bijvoorbeeld voor taken op het gebied van basisadministraties, het sociaal domein en openbare orde en veiligheid. Goed en zorgvuldig omgaan met persoonsgegevens is een dagelijkse bezigheid van de gemeente. Het beschermen van de privacy is complex, en wordt steeds complexer door technologische ontwikkelingen, decentralisaties, grote uitdagingen op het terrein van veiligheid en nieuwe Europese wetgeving. Daarom vinden wij het belangrijk om transparant te zijn over de manier waarop wij met persoonsgegevens omgaan en zo de privacy waarborgen.</text:p>
            </text:section>
            <text:p text:style-name="hoofdstuk_bottom"/>
          </text:section>
          <text:section text:name="hoofdstuk_id1-3-2-2-2" text:style-name="hoofdstuk">
            <text:p text:style-name="artikel_kop_titel"><text:span text:style-name="label">2. Wetgeving en definities</text:span> </text:p>
            <text:section text:name="artikel_id1-3-2-2-2-2" text:style-name="artikel">
              <text:p text:style-name="artikel_kop_titel"><text:span text:style-name="artikel_kop_label"/> </text:p>
              <text:p text:style-name="al">Op 25 mei 2018 is de Algemene Verordening Gegevensbescherming (AVG) in werking getreden. De AVG bouwt voort op de voormalige Wet bescherming persoonsgegevens (Wbp) en zorgt onder andere voor versterking en uitbreiding van de privacyrechten voor betrokkenen met meer verantwoordelijkheden voor organisaties.</text:p>
              <text:p text:style-name="al"/>
              <text:p text:style-name="al">De volgende begrippen worden in de AVG gebruikt (Artikel 4, AVG):</text:p>
              <text:p text:style-name="al"/>
              <text:p text:style-name="al">a. Betrokkene: De persoon op wie de persoonsgegevens betrekking hebben. De betrokkene is degene van wie de gegevens worden verwerkt.</text:p>
              <text:p text:style-name="al">b. Persoonsgegevens: Alle informatie over een persoon die direct of indirect tot die persoon te herleiden is.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medische gegevens, financiële gegevens, etnische achtergrond en politieke voorkeuren.</text:p>
              <text:p text:style-name="al">c. Verwerkingsverantwoordelijke: Een persoon of instantie die alleen, of samen met een ander, het doel en de middelen voor de verwerking van persoonsgegevens vaststelt.</text:p>
              <text:p text:style-name="al">d. Verwerking: Een verwerking is alles wat je met een persoonsgegeven doet, zoals: vastleggen, bewaren, verzamelen, bij elkaar voegen, verstrekken aan een ander, en vernietigen.</text:p>
              <text:p text:style-name="al">e. Verwerker: De persoon of organisatie die de persoonsgegevens verwerkt in opdracht van een andere persoon of organisatie.</text:p>
              <text:p text:style-name="al">f. Gegevensbeschermingseffectbeoordeling: Met een gegevensbeschermingseffectbeoordeling worden de effecten en risico’s van de nieuwe of bestaande verwerkingen beoordeeld op de bescherming van de privacy. Dit heet ook wel een Privacy Impact Assessment (PIA).</text:p>
              <text:p text:style-name="al"/>
            </text:section>
            <text:p text:style-name="hoofdstuk_bottom"/>
          </text:section>
          <text:section text:name="hoofdstuk_id1-3-2-2-3" text:style-name="hoofdstuk">
            <text:p text:style-name="artikel_kop_titel"><text:span text:style-name="label">3. Reikwijdte </text:span> </text:p>
            <text:section text:name="artikel_id1-3-2-2-3-2" text:style-name="artikel">
              <text:p text:style-name="artikel_kop_titel"><text:span text:style-name="artikel_kop_label"/> <text:span text:style-name="artikel_kop_nr"/> </text:p>
              <text:p text:style-name="al">Het reglement is van toepassing op alle verwerkingen van persoonsgegevens door alle bestuursorganen van de gemeente. Oftewel: voor alle verwerkingen die binnen de gemeente plaatsvinden. Hieronder vallen onder andere de persoonsgegevens van inwoners en medewerkers van de gemeente Stichtse Vecht. </text:p>
            </text:section>
            <text:p text:style-name="hoofdstuk_bottom"/>
          </text:section>
          <text:section text:name="hoofdstuk_id1-3-2-2-4" text:style-name="hoofdstuk">
            <text:p text:style-name="artikel_kop_titel"><text:span text:style-name="label">4. Verantwoordelijkheden</text:span> </text:p>
            <text:section text:name="artikel_id1-3-2-2-4-2" text:style-name="artikel">
              <text:p text:style-name="artikel_kop_titel"><text:span text:style-name="artikel_kop_label"/> <text:span text:style-name="artikel_kop_nr"/> </text:p>
              <text:p text:style-name="al">De bestuursorganen van de gemeente zijn de Verwerkingsverantwoordelijken voor de verwerkingen die binnen hun bevoegdheden door of namens de gemeente worden uitgevoerd. De bestuursorganen van de gemeente zijn onder andere de burgemeester, het college van Burgemeesters en Wethouders (college van B&amp;W) en de Raad en haar commissies.</text:p>
            </text:section>
            <text:p text:style-name="hoofdstuk_bottom"/>
          </text:section>
          <text:section text:name="hoofdstuk_id1-3-2-2-5" text:style-name="hoofdstuk">
            <text:p text:style-name="artikel_kop_titel"><text:span text:style-name="label">5. Verwerkingen (Artikel 4, AVG)</text:span> </text:p>
            <text:section text:name="artikel_id1-3-2-2-5-2" text:style-name="artikel">
              <text:p text:style-name="artikel_kop_titel"><text:span text:style-name="artikel_kop_label"/> <text:span text:style-name="artikel_kop_nr"/> </text:p>
              <text:p text:style-name="al">De verwerking van persoonsgegevens is elke handeling of elk geheel van handelingen met persoonsgegevens, al dan niet uitgevoerd via geautomatiseerde processen. In de AVG valt onder een verwerking:</text:p>
              <text:p text:style-name="al"/>
              <text:p text:style-name="al">• Verzamelen, vastleggen en ordenen</text:p>
              <text:p text:style-name="al">• Bewaren, bijwerken en wijzigen</text:p>
              <text:p text:style-name="al">• Opvragen, raadplegen, gebruiken</text:p>
              <text:p text:style-name="al">• Verstrekken door middel van doorzending</text:p>
              <text:p text:style-name="al">• Verspreiding of enige andere vorm van ter beschikkingstellen</text:p>
              <text:p text:style-name="al">• Samenbrengen, met elkaar in verband brengen</text:p>
              <text:p text:style-name="al">• Afschermen, uitwissen of vernietigen van gegevens</text:p>
              <text:p text:style-name="al"/>
              <text:p text:style-name="al">Uit deze opsomming blijkt dat alles wat je met een persoonsgegeven doet een verwerking is.</text:p>
              <text:p text:style-name="al"/>
              <text:p text:style-name="al">
              <text:span text:style-name="nadrukcur">Doeleinden (Artikel 5, AVG)</text:span>
            </text:p>
              <text:p text:style-name="al"/>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uitgevraagd en verwerkt mogen worden.</text:p>
              <text:p text:style-name="al"/>
              <text:p text:style-name="al">
              <text:span text:style-name="nadrukcur">Rechtmatige grondslag (Artikel 6, AVG)</text:span>
            </text:p>
              <text:p text:style-name="al"/>
              <text:p text:style-name="al">De wet zegt dat er voor elke verwerking van persoonsgegevens één van de rechtmatige grondslagen uit de AVG van toepassing moet zijn. Dat betekent dat de verwerking alleen mag plaatsvinden:</text:p>
              <text:p text:style-name="al"/>
              <text:p text:style-name="al">• Om een verplichting na te komen die in de wet staat</text:p>
              <text:p text:style-name="al">• Voor de uitvoering van een overeenkomst waar de betrokkene onderdeel was</text:p>
              <text:p text:style-name="al">• Om een ernstige bedreiging voor de gezondheid van de betrokkene te bestrijden</text:p>
              <text:p text:style-name="al">• Voor de goede vervulling van de gemeentelijke taak</text:p>
              <text:p text:style-name="al">• Wanneer de betrokkene toestemming heeft gegeven voor de specifieke verwerking</text:p>
              <text:p text:style-name="al">• Voor een gerechtvaardigd belang van de gemeente (enkel in privaatrechtelijke hoedanigheid) </text:p>
              <text:p text:style-name="al"/>
              <text:p text:style-name="al">
              <text:span text:style-name="nadrukcur">Wijze van verwerking</text:span>
            </text:p>
              <text:p text:style-name="al"/>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text:p>
              <text:p text:style-name="al"/>
              <text:p text:style-name="al">De gemeente zorgt ervoor dat de persoonsgegevens kloppen en volledig zijn voordat ze verwerkt worden. Deze gegevens worden alleen verwerkt door personen met een geheimhoudingsplicht.</text:p>
              <text:p text:style-name="al">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text:p>
              <text:p text:style-name="al"/>
              <text:p text:style-name="al">
              <text:span text:style-name="nadrukcur">Doorgifte (Artikel 44 t/m 50, AVG)</text:span>
            </text:p>
              <text:p text:style-name="al"/>
              <text:p text:style-name="al">De gemeente geeft in beginsel geen persoonsgegevens door met een land buiten de Europese Economische Ruimte of een internationale organisatie. Hierop kan een uitzondering worden gemaakt op grond van goedgekeurde afspraken door de Europese Commissie.</text:p>
            </text:section>
            <text:p text:style-name="hoofdstuk_bottom"/>
          </text:section>
          <text:section text:name="hoofdstuk_id1-3-2-2-6" text:style-name="hoofdstuk">
            <text:p text:style-name="artikel_kop_titel"><text:span text:style-name="label">6. Transparantie en communicatie</text:span> </text:p>
            <text:section text:name="artikel_id1-3-2-2-6-2" text:style-name="artikel">
              <text:p text:style-name="artikel_kop_titel"><text:span text:style-name="artikel_kop_label"/> <text:span text:style-name="artikel_kop_nr"/> </text:p>
              <text:p text:style-name="al">Wet openbaarheid van bestuur (Wob)</text:p>
              <text:p text:style-name="al"/>
              <text:p text:style-name="al">Via de Wob (en straks wellicht de Wet Open Overheid) kan een verzoek om informatie indienen bij de gemeente. Bij het verzoek bekijkt de gemeente altijd of het antwoord geen inbreuk maakt op de persoonlijke levenssfeer van betrokkenen.</text:p>
              <text:p text:style-name="al"/>
              <text:p text:style-name="al">Wet hergebruik van overheidsinformatie</text:p>
              <text:p text:style-name="al"/>
              <text:p text:style-name="al">De Wet hergebruik van overheidsinformatie regelt het op verzoek verstrekken van overheidsinformatie voor hergebruik. Bij het verzoek bekijkt de gemeente altijd of het antwoord geen inbreuk maakt op de persoonlijke levenssfeer van betrokkenen. </text:p>
              <text:p text:style-name="al"/>
              <text:p text:style-name="al">Informatieplicht (Artikel 13,14, AVG)</text:p>
              <text:p text:style-name="al"/>
              <text:p text:style-name="al">De gemeente informeert betrokkenen over het verwerken van persoonsgegevens. Wanneer betrokkenen gegevens aan de gemeente geven, worden zij op de hoogte gesteld van de manier waarop de gemeente met persoonsgegevens om zal gaan. De betrokkene wordt niet nogmaals geïnformeerd als hij/zij al weet dat de gemeente persoonsgegevens van hem/haar verzamelt en verwerkt, en weet waarom en voor welk doel dat gebeurt.</text:p>
              <text:p text:style-name="al"/>
              <text:p text:style-name="al">Wanneer de gegevens via een andere weg verkregen worden, dus buiten de betrokkene om, wordt de betrokkene geïnformeerd op het moment dat deze voor de eerste keer worden verwerkt.</text:p>
              <text:p text:style-name="al"/>
              <text:p text:style-name="al">Verwijdering</text:p>
              <text:p text:style-name="al"/>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text:p>
              <text:p text:style-name="al"/>
              <text:p text:style-name="al">Rechten van betrokkenen (Artikel 13 t/m 20, AVG)</text:p>
              <text:p text:style-name="al"/>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p text:style-name="al"/>
              <text:p text:style-name="al">a. Recht op informatie: Betrokkenen hebben het recht om aan de gemeente te vragen of zijn/haar persoonsgegevens worden verwerkt.</text:p>
              <text:p text:style-name="al"/>
              <text:p text:style-name="al">b. Inzagerecht: Betrokkenen hebben de mogelijkheid om te controleren of, en op welke manier, zijn/haar gegevens worden verwerkt.</text:p>
              <text:p text:style-name="al"/>
              <text:p text:style-name="al">c. Correctierecht: Als duidelijk wordt dat de gegevens niet kloppen, kan de betrokkene een verzoek indienen bij de gemeente om dit te corrigeren.</text:p>
              <text:p text:style-name="al"/>
              <text:p text:style-name="al">d. Recht van verzet: Betrokkenen hebben het recht aan de gemeente te vragen om hun persoonsgegevens niet meer te gebruiken.</text:p>
              <text:p text:style-name="al"/>
              <text:p text:style-name="al">e. Recht om vergeten te worden: In gevallen waar de betrokkene toestemming heeft gegeven om gegevens te verwerken, heeft de betrokkene het recht om de persoonsgegevens te laten verwijderen.</text:p>
              <text:p text:style-name="al"/>
              <text:p text:style-name="al">f. Recht op bezwaar: Betrokkenen hebben het recht om bezwaar aan te maken tegen de verwerking van zijn/haar persoonsgegevens. De gemeente zal hieraan voldoen, tenzij er gerechtvaardigde gronden zijn voor de verwerking.</text:p>
              <text:p text:style-name="al"/>
              <text:p text:style-name="al">Indienen van verzoek</text:p>
              <text:p text:style-name="al"/>
              <text:p text:style-name="al">Om gebruik te maken van zijn/haar rechten kan de betrokkene een verzoek indienen. Dit verzoek kan zowel schriftelijk als via de e-mail ingediend worden. Ook kan de betrokkene een afspraak maken bij de gemeente. De gemeente heeft vier weken de tijd, vanaf de ontvangst van het verzoek, om te beoordelen of het verzoek gerechtvaardigd is. Binnen vier weken zal de gemeente laten weten wat er met het verzoek gaat gebeuren. De rechten van betrokkenen zijn niet absoluut en de gemeente kan een met redenen bekleed besluit nemen om een verzoek niet op te volg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text:p>
            </text:section>
            <text:p text:style-name="hoofdstuk_bottom"/>
          </text:section>
          <text:section text:name="hoofdstuk_id1-3-2-2-7" text:style-name="hoofdstuk">
            <text:p text:style-name="hoofdstuk_kop"><text:span text:style-name="label"/> <text:span text:style-name="nr"/> 7. Geautomatiseerde verwerkingen</text:p>
            <text:section text:name="artikel_id1-3-2-2-7-2" text:style-name="artikel">
              <text:p text:style-name="artikel_kop_titel"><text:span text:style-name="artikel_kop_label"/> <text:span text:style-name="artikel_kop_nr"/> </text:p>
              <text:p text:style-name="al">Profilering (Artikel 22, AVG)</text:p>
              <text:p text:style-name="al"/>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text:p>
              <text:p text:style-name="al"/>
              <text:p text:style-name="al">Data-analyse</text:p>
              <text:p text:style-name="al"/>
              <text:p text:style-name="al">Door middel van dataonderzoek mogen alleen gegevens verwerkt worden wanneer deze niet herleidbaar zijn tot een natuurlijk persoon. Daarnaast worden ze alleen verzameld voor onderzoek dat door, of namens, de gemeente wordt uitgevoerd. De verzamelde gegevens door dataonderzoek zijn alleen de gegevens die door geautoriseerde personen zijn verzameld. Alleen de data die noodzakelijk is voor het behalen van het doel zullen gebruikt worden. </text:p>
              <text:p text:style-name="al"/>
              <text:p text:style-name="al"/>
              <text:p text:style-name="al">Inzet van camera’s</text:p>
              <text:p text:style-name="al"/>
              <text:p text:style-name="al">Binnen de gemeente wordt onder bepaalde omstandigheden gebruik gemaakt van cameratoezicht, zoals vastgelegd in de Gemeentewe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Op de website van de gemeente Stichtse Vecht staat meer informatie over de inzet van camera’s binnen de gemeente.</text:p>
            </text:section>
            <text:p text:style-name="hoofdstuk_bottom"/>
          </text:section>
          <text:section text:name="hoofdstuk_id1-3-2-2-8" text:style-name="hoofdstuk">
            <text:p text:style-name="hoofdstuk_kop"><text:span text:style-name="label"/> <text:span text:style-name="nr"/> 8. Plichten van de gemeente</text:p>
            <text:section text:name="artikel_id1-3-2-2-8-2" text:style-name="artikel">
              <text:p text:style-name="artikel_kop_titel"><text:span text:style-name="artikel_kop_label"/> <text:span text:style-name="artikel_kop_nr"/> </text:p>
              <text:p text:style-name="al">Register van verwerkingen (Artikel 30, AVG)</text:p>
              <text:p text:style-name="al"/>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text:p>
              <text:p text:style-name="al"/>
              <text:p text:style-name="al">• De naam en contactgegevens van de verwerkingsverantwoordelijke en mogelijk de gezamenlijke verwerkingsverantwoordelijke;</text:p>
              <text:p text:style-name="al">• De doelen van de verwerking;</text:p>
              <text:p text:style-name="al">• Een beschrijving van het soort persoonsgegevens en de daarbij horende betrokkenen;</text:p>
              <text:p text:style-name="al">• Een beschrijving van de ontvangers van de persoonsgegevens;</text:p>
              <text:p text:style-name="al">• Een beschrijving van het delen van persoonsgegevens aan een derde land of internationale organisatie;</text:p>
              <text:p text:style-name="al">• De termijnen waarin de verschillende persoonsgegevens moeten worden gewist;</text:p>
              <text:p text:style-name="al">• Een algemene beschrijving van de beveiligingsmaatregelen.</text:p>
              <text:p text:style-name="al"/>
              <text:p text:style-name="al">Gegevensbeschermingseffectbeoordeling (Artikel 35, AVG)</text:p>
              <text:p text:style-name="al"/>
              <text:p text:style-name="al">Met een gegevensbeschermingseffectbeoordeling (PIA) worden de effecten en risico’s van nieuwe of bestaande verwerkingen beoordeeld op de bescherming van de privacy. De gemeente voert deze uit wanneer er een geautomatiseerde verwerking, een grootschalige verwerking van bijzondere persoonsgegevens, of wanneer er een grootschalige monitoring van openbare ruimten plaatsvindt. Dit geldt in het bijzonder bij verwerkingen waarbij nieuwe technologieën worden gebruikt.</text:p>
              <text:p text:style-name="al"/>
              <text:p text:style-name="al">Functionaris voor de gegevensbescherming (FG) (Artikel 37 t/m 39, AVG)</text:p>
              <text:p text:style-name="al"/>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text:p>
              <text:p text:style-name="al"/>
              <text:p text:style-name="al">Het is niet de bedoeling dat de functionaris de taken op het gebied van bescherming van de privacy van de teams overneemt. De teams hebben hun eigen verantwoordelijkheid in het goed omgaan met privacygevoelige gegevens. Een nieuwe verwerking van persoonsgegevens, zoals bij een nieuw project of een nieuwe taak, wordt eerst aan de FG gemeld voordat de verwerking begint. Indien noodzakelijk laat de FG een gegevensbeschermingseffestbeoordeling uitvoeren. </text:p>
              <text:p text:style-name="al"/>
              <text:p text:style-name="al">De FG is verantwoordelijk voor het structureel toetsen van de implementatie en de uitvoering van de wettelijke eisen en de gemeentelijke richtlijnen op het gebied van privacy. De FG wordt hierbij juridisch ondersteund door een Privacy Officer (PO) en op het vlak van informatiebeveiliging door een Security Officer (CISO).</text:p>
              <text:p text:style-name="al"/>
              <text:p text:style-name="al">Voor vragen over privacy of over deze toelichting kunt u contact opnemen met de FG van gemeente Stichtse Vecht. Deze is bereikbaar via gegevensbescherming@stichtsevecht.nl. </text:p>
              <text:p text:style-name="al">Datalekken (Artikel 33, 34, AVG)</text:p>
              <text:p text:style-name="al"/>
              <text:p text:style-name="al">We spreken van een datalek wanneer persoonsgegevens in handen vallen van derden die geen toegang tot die gegevens mogen hebben of als wij in redelijkheid niet kunnen uitsluiten dat persoonsgegevens in handen van onbevoegde derden terecht zijn gekomen. </text:p>
              <text:p text:style-name="al"/>
              <text:p text:style-name="al">De gemeente Stichtse Vecht beschikt over een datalekprocedure.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Er wordt een register van (vermoedens van) datalekken bijgehouden. Om toekomstige datalekken te voorkomen worden bestaande datalekken geëvalueerd.</text:p>
            </text:section>
            <text:p text:style-name="hoofdstuk_bottom"/>
          </text:section>
          <text:section text:name="hoofdstuk_id1-3-2-2-9" text:style-name="hoofdstuk">
            <text:p text:style-name="hoofdstuk_kop"><text:span text:style-name="label"/> <text:span text:style-name="nr"/> 9. Beslissingsbevoegdheid</text:p>
            <text:section text:name="artikel_id1-3-2-2-9-2" text:style-name="artikel">
              <text:p text:style-name="artikel_kop_titel"><text:span text:style-name="artikel_kop_label"/> <text:span text:style-name="artikel_kop_nr"/> </text:p>
              <text:p text:style-name="al">Als de gemeente een wettelijke verplichting niet nakomt kan de betrokkene een klacht indienen bij de Functionaris voor de Gegevensbescherming. In gevallen waar het reglement niets over zegt, beslist het verantwoordelijke bestuursorgaan van de gemeente.</text:p>
            </text:section>
            <text:p text:style-name="hoofdstuk_bottom"/>
          </text:section>
          <text:section text:name="hoofdstuk_id1-3-2-2-10" text:style-name="hoofdstuk">
            <text:p text:style-name="hoofdstuk_kop"><text:span text:style-name="label"/> <text:span text:style-name="nr"/> 10. Slotbepalingen</text:p>
            <text:section text:name="artikel_id1-3-2-2-10-2" text:style-name="artikel">
              <text:p text:style-name="artikel_kop_titel"><text:span text:style-name="artikel_kop_label"/> <text:span text:style-name="artikel_kop_nr"/> </text:p>
              <text:p text:style-name="al">Dit privacyreglement wordt actueel gehouden met inachtneming van veranderende wet- en regelgeving alsmede de stand van de techniek. </text:p>
              <text:p text:style-name="al">Dit privacyreglement treedt in werking na vaststelling door de raad. </text:p>
              <text:p text:style-name="al">Dit beleid kan worden aangehaald als ‘Privacyreglement gemeente Stichtse Vecht 2018’.</text:p>
            </text:section>
            <text:p text:style-name="hoofdstuk_bottom"/>
          </text:section>
        </text:section>
        <text:section text:name="regeling-sluiting_id1-3-2-3" text:style-name="regeling-sluiting">
          <text:section text:name="ondertekening_id1-3-2-3-1">
            <text:p><text:span text:style-name="functie"/></text:p>
            <text:p><text:span text:style-name="functie">2 oktober 2018</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450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0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0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meente Stichtse V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05</meta:user-defined>
    <meta:user-defined meta:name="OVERHEIDop.GmbID/DC.identifier">gmb-2018-214505</meta:user-defined>
    <meta:user-defined meta:name="OVERHEID.TaxonomieBeleidsagenda/OVERHEID.category">Bestuur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0-11</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op.betreftRegeling">CVDR613205_1</meta:user-defined>
    <meta:user-defined meta:name="OVERHEIDop.versieInformatie"/>
  </office:meta>
</office:document-meta>
</file>