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eweg 17 in Egmond aan Zee</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Bergen een aanvraag ontvangen voor een Omgevingsvergunning op locatie Zeeweg 17 in Egmond aan Zee. De aanvraag is geregistreerd onder zaaknummer WABO1801518. De aanvraag betreft het  aanbrengen van een nieuw raamkozijn in de rechter zijgev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5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eweg 17 in Egmond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04</meta:user-defined>
    <meta:user-defined meta:name="OVERHEIDop.GmbID/DC.identifier">gmb-2018-21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H 1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530 514578</meta:user-defined>
    <meta:user-defined meta:name="OVERHEIDop.versieInformatie"/>
  </office:meta>
</office:document-meta>
</file>