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op de bestaande vergunning rode trap huis, Dijkvoe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350</text:p>
            <text:p text:style-name="common-al">Omschrijving: wijziging op de bestaande vergunning rode trap huis</text:p>
            <text:p text:style-name="common-al">Adres: Dijkvoet 21 </text:p>
            <text:p text:style-name="common-al">Activiteit: Bouwen</text:p>
            <text:p text:style-name="common-al">Besluit: Verlenen</text:p>
            <text:p text:style-name="common-al">Datum ondertekening: 28 september 2018</text:p>
            <text:p text:style-name="common-al">Datum verzending: 28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5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op de bestaande vergunning rode trap huis, Dijkvoe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03</meta:user-defined>
    <meta:user-defined meta:name="OVERHEIDop.GmbID/DC.identifier">gmb-2018-214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RS 21</meta:user-defined>
    <meta:user-defined meta:name="OVERHEIDop.woonplaats">Arnhem</meta:user-defined>
    <meta:user-defined meta:name="OVERHEIDop.straatnaam">Dijkvoe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644 441540</meta:user-defined>
    <meta:user-defined meta:name="OVERHEIDop.versieInformatie"/>
  </office:meta>
</office:document-meta>
</file>