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groten van een brandcompartiment gebouw AR tbv gebruik huurder,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type  Vergunningaanvraag regulier behandelen</text:p>
            <text:p text:style-name="common-al">Zaakid   195255376</text:p>
            <text:p text:style-name="common-al">OLO-nummer  3362307</text:p>
            <text:p text:style-name="common-al">Datum indiening 14 december 2017</text:p>
            <text:p text:style-name="common-al">Omschrijving  vergroten van een brandcompartiment gebouw AR tbv gebruik huurder</text:p>
            <text:p text:style-name="common-al">Adres   Westervoortsedijk 73 HB Arnhem</text:p>
            <text:p text:style-name="common-al">Perceel </text:p>
            <text:p text:style-name="common-al">Activiteiten  C01 Bouwen (Art.2.1 lid 1a Wabo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vergroten van een brandcompartiment gebouw AR tbv gebruik huurder,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45</meta:user-defined>
    <meta:user-defined meta:name="OVERHEIDop.GmbID/DC.identifier">gmb-2018-2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