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 van de Veldeka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Willem van de Veldekade 2, het plaatsen van zonnepanelen,  wabonummer 332830, ontvangen 25 septem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449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9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9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em van de Veldekad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493</meta:user-defined>
    <meta:user-defined meta:name="OVERHEIDop.GmbID/DC.identifier">gmb-2018-214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AS 2</meta:user-defined>
    <meta:user-defined meta:name="OVERHEIDop.woonplaats">Heemstede</meta:user-defined>
    <meta:user-defined meta:name="OVERHEIDop.straatnaam">Willem van de Veldekade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303 486154</meta:user-defined>
    <meta:user-defined meta:name="OVERHEIDop.versieInformatie"/>
  </office:meta>
</office:document-meta>
</file>