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mwegdemonstratie Kloosterlaan Heiligerlee op 1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remwegdemonstratie op een gedeelte van de Kloosterlaan in Heiligerlee op 11 oktober 2018 van 13.45 uur tot 14.15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emwegdemonstratie Kloosterlaan Heiligerlee op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89</meta:user-defined>
    <meta:user-defined meta:name="OVERHEIDop.GmbID/DC.identifier">gmb-2018-2144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49 575839</meta:user-defined>
    <meta:user-defined meta:name="OVERHEIDop.versieInformatie"/>
  </office:meta>
</office:document-meta>
</file>