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laan 32, 9728 PJ Groningen – per direct vellen 1 boom (ontvangstdatum 01-10-2018, dossiernummer 2018736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8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8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ortlaan 32, 9728 PJ Groningen – per direct vellen 1 boom (ontvangstdatum 01-10-2018, dossiernummer 2018736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88</meta:user-defined>
    <meta:user-defined meta:name="OVERHEIDop.GmbID/DC.identifier">gmb-2018-214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PJ 32</meta:user-defined>
    <meta:user-defined meta:name="OVERHEIDop.woonplaats">Groningen</meta:user-defined>
    <meta:user-defined meta:name="OVERHEIDop.straatnaam">Sport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60 579055</meta:user-defined>
    <meta:user-defined meta:name="OVERHEIDop.versieInformatie"/>
  </office:meta>
</office:document-meta>
</file>