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de Warande in verlengde Mooi wonen aan de Plas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18 een aanvraag voor een omgevingsvergunning ontvangen. Dit betreft het bouwen van 31 woningen ter plaatse van de Plasweg (de Warande in verlengde Mooi wonen aan de Plasweg) in Waddinxveen. De aanvraag is geregistreerd onder kenmerk 2018250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4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de Warande in verlengde Mooi wonen aan de Plasweg)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85</meta:user-defined>
    <meta:user-defined meta:name="OVERHEIDop.GmbID/DC.identifier">gmb-2018-214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X 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775.42 449147.03</meta:user-defined>
    <meta:user-defined meta:name="OVERHEIDop.versieInformatie"/>
  </office:meta>
</office:document-meta>
</file>