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ndelkad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ndelkade 6, nieuwe indeling zolderverdieping, de trap verplaatsen en vergroten dakkapel op het achtergeveldakvlak,  wabonummer 332139, ontvangen 24 septem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447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7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7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ndelkade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478</meta:user-defined>
    <meta:user-defined meta:name="OVERHEIDop.GmbID/DC.identifier">gmb-2018-214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AJ 6</meta:user-defined>
    <meta:user-defined meta:name="OVERHEIDop.woonplaats">Heemstede</meta:user-defined>
    <meta:user-defined meta:name="OVERHEIDop.straatnaam">Vondelkade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696 485870</meta:user-defined>
    <meta:user-defined meta:name="OVERHEIDop.versieInformatie"/>
  </office:meta>
</office:document-meta>
</file>