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verstrekking persoonsgegevens uit de basisadministrati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de basisregistratie personen zijn de persoonsgegevens opgenomen van iedereen die in Nederland woonachtig is. Het gaat daarbij om adresgegevens maar ook om gegevens van ouders, kinderen huwelijk etc.</text:p>
            <text:p text:style-name="al">Deze gegevens worden veelal automatisch verstrekt aan veel overheidsinstellingen.</text:p>
            <text:p text:style-name="al">Deze verstrekking van gegevens kunt u niet voorkomen omdat deze verplicht is voorgeschreven.</text:p>
            <text:p text:style-name="al">In enkele gevallen kunnen echter ook anderen vragen om uw gegevens te verstrekken zoals bijvoorbeeld een curator of advocaat als deze een dagvaarding wilt uitbrengen. </text:p>
            <text:p text:style-name="al">Bij de gemeente kunt u verzoeken om aan laatstgenoemde instanties geen gegevens uit de basisadministratie te verstrekken. </text:p>
            <text:p text:style-name="al">Meer informatie kunt u vinden op www.heerlen.nl/verzoek-tot-geheimhouding-persoonsgegevens.</text:p>
            <text:p text:style-name="al">Hier vindt u ook het formulier waarmee u geheimhouding kunt aanvragen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4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verstrekking persoonsgegevens uit de basisadministr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75</meta:user-defined>
    <meta:user-defined meta:name="OVERHEIDop.GmbID/DC.identifier">gmb-2018-214475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