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onumentenvergunning voor herstel van goten van voormalige pastorie, Huissensedij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478</text:p>
            <text:p text:style-name="common-al">Omschrijving: monumentenvergunning voor herstel van goten van voormalige pastorie</text:p>
            <text:p text:style-name="common-al">Adres: Huissensedijk 14 </text:p>
            <text:p text:style-name="common-al">Activiteit: Rijksmonumenten</text:p>
            <text:p text:style-name="common-al">Besluit: Verlen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4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onumentenvergunning voor herstel van goten van voormalige pastorie, Huissensedij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9</meta:user-defined>
    <meta:user-defined meta:name="OVERHEIDop.GmbID/DC.identifier">gmb-2018-21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K 14</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24 441501</meta:user-defined>
    <meta:user-defined meta:name="OVERHEIDop.versieInformatie"/>
  </office:meta>
</office:document-meta>
</file>