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8, 9722 WL Groningen – uitbreiden woning (ontvangstdatum 27-09-2018, dossiernummer 201873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aksumborg 8, 9722 WL Groningen – uitbreiden woning (ontvangstdatum 27-09-2018, dossiernummer 2018735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8</meta:user-defined>
    <meta:user-defined meta:name="OVERHEIDop.GmbID/DC.identifier">gmb-2018-21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8</meta:user-defined>
    <meta:user-defined meta:name="OVERHEIDop.woonplaats">Groningen</meta:user-defined>
    <meta:user-defined meta:name="OVERHEIDop.straatnaam">Saaksum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88 578902</meta:user-defined>
    <meta:user-defined meta:name="OVERHEIDop.versieInformatie"/>
  </office:meta>
</office:document-meta>
</file>