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10 appartementen, Julianastraat 26 t/m 26K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ulianastraat 26 t/m 26K (v), Stramproy, bouwen van 10 appartementen, 25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46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6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6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0 appartementen, Julianastraat 26 t/m 26K (v),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61</meta:user-defined>
    <meta:user-defined meta:name="OVERHEIDop.GmbID/DC.identifier">gmb-2018-214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J 26</meta:user-defined>
    <meta:user-defined meta:name="OVERHEIDop.woonplaats">Stramproy</meta:user-defined>
    <meta:user-defined meta:name="OVERHEIDop.straatnaam">Juliana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41 356216</meta:user-defined>
    <meta:user-defined meta:name="OVERHEIDop.versieInformatie"/>
  </office:meta>
</office:document-meta>
</file>