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upermarkt F. van der Heide B.V., Rijksweg 16 9731 AB GRONINGEN - Veranderen van het bedrijf. Activiteiten: 2.6.0 Afdeling 2.6 Energiebesparing  (201872964)</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46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6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6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upermarkt F. van der Heide B.V., Rijksweg 16 9731 AB GRONINGEN - Veranderen van het bedrijf. Activiteiten: 2.6.0 Afdeling 2.6 Energiebesparing  (2018729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60</meta:user-defined>
    <meta:user-defined meta:name="OVERHEIDop.GmbID/DC.identifier">gmb-2018-2144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B 16</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90 582914</meta:user-defined>
    <meta:user-defined meta:name="OVERHEIDop.versieInformatie"/>
  </office:meta>
</office:document-meta>
</file>