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inkslo 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een melding ontvangen voorhet verwijderen van een asbest dak op locatie Pinkslo 3 te Groessen. De melding is geregistreerd onder zaaknummer Z/18/042953 / 18SZ10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4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inkslo 3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447</meta:user-defined>
    <meta:user-defined meta:name="OVERHEIDop.GmbID/DC.identifier">gmb-2018-214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H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23.49 437845</meta:user-defined>
    <meta:user-defined meta:name="OVERHEIDop.versieInformatie"/>
  </office:meta>
</office:document-meta>
</file>