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elmoervlinderstraat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omgevingsvergunning ontvangen. Dit betreft het plaatsen van een dakkapel ter plaatse van de Parelmoervlinderstraat 13 in Gouda. De aanvraag is geregistreerd onder kenmerk 20182495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44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4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4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moervlinderstraat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40</meta:user-defined>
    <meta:user-defined meta:name="OVERHEIDop.GmbID/DC.identifier">gmb-2018-21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S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401.06 447784.88</meta:user-defined>
    <meta:user-defined meta:name="OVERHEIDop.versieInformatie"/>
  </office:meta>
</office:document-meta>
</file>