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41a, 9713 AD Groningen – veranderen raamkozijnen en interne verbouwen (ontvangstdatum 28-09-2018, dossiernummer 2018735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3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3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3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41a, 9713 AD Groningen – veranderen raamkozijnen en interne verbouwen (ontvangstdatum 28-09-2018, dossiernummer 2018735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39</meta:user-defined>
    <meta:user-defined meta:name="OVERHEIDop.GmbID/DC.identifier">gmb-2018-214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D 41a</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5 582169</meta:user-defined>
    <meta:user-defined meta:name="OVERHEIDop.versieInformatie"/>
  </office:meta>
</office:document-meta>
</file>