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 maart 2019 - Carnavalsoptocht CS de Paplipp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oktober 2018 heeft de gemeente een aanvraag ontvangen voor een evenementenvergunning op locatie diversen straten te Erp. De aanvraag is geregistreerd onder zaaknummer VEV-2018-140.</text:p>
            <text:p text:style-name="common-al">Omschrijving evenement: 2 maart 2019 - Carnavalsoptocht CS de Paplippels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14436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436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436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 - 2 maart 2019 - Carnavalsoptocht CS de Paplippel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436</meta:user-defined>
    <meta:user-defined meta:name="OVERHEIDop.GmbID/DC.identifier">gmb-2018-2144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9GD 40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8607 399891</meta:user-defined>
    <meta:user-defined meta:name="OVERHEIDop.versieInformatie"/>
  </office:meta>
</office:document-meta>
</file>