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eferinkweg 4 in Vorden, het aanleggen van 8 camper plaatsen</text:p>
      <text:section text:name="zakelijke-mededeling_id1-3-2" text:style-name="zakelijke-mededeling">
        <text:section text:name="zakelijke-mededeling-tekst_id1-3-2-1" text:style-name="zakelijke-mededeling-tekst">
          <text:section text:name="tekst_id1-3-2-1-1" text:style-name="tekst">
            <text:p text:style-name="common-al">Op 4 oktober 2018 is een aanvraag ingediend voor een omgevingsvergunning. De aanvraag is geregistreerd onder kenmerk SXO58092990. De aanvraag gaat over het aanleggen van 8 camper plaatsen aan de Lieferinkweg 4 in Vorden.</text:p>
            <text:p text:style-name="common-al"/>
            <text:p text:style-name="common-al"/>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43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3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3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ieferinkweg 4 in Vorden, het aanleggen van 8 camper plaat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35</meta:user-defined>
    <meta:user-defined meta:name="OVERHEIDop.GmbID/DC.identifier">gmb-2018-214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V 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9851</meta:user-defined>
    <meta:user-defined meta:name="OVERHEID.EPSG28992/DC.spatial">220169 454552</meta:user-defined>
    <meta:user-defined meta:name="OVERHEIDop.versieInformatie"/>
  </office:meta>
</office:document-meta>
</file>