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ame standplaats Evangelische gemeente Immanu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standplaats op het terrein tussen de Hema en The Readshop voor informatie over de Evangelische Gemeente Immanuel op 21 en 22 december 2018, op 15 en 16 maart 2019, op 12 en 13 april 2019 en op 10 en 11 me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43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3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3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name standplaats Evangelische gemeente Immanu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34</meta:user-defined>
    <meta:user-defined meta:name="OVERHEIDop.GmbID/DC.identifier">gmb-2018-2144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