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 1106 Nyma terrein te Nijme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slopen (Sectie G Perceel  1106 Nyma terrei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90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A0B5F2-DB6D-4610-B17A-D46CFBF9E640" xlink:type="simple">http://www.nijmegen.nl/vergunningpagina/?guid=57A0B5F2-DB6D-4610-B17A-D46CFBF9E6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G Perceel  1106 Nyma terrein te Nijmegen: slo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31</meta:user-defined>
    <meta:user-defined meta:name="OVERHEIDop.GmbID/DC.identifier">gmb-2018-21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K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1.63 429935.303</meta:user-defined>
    <meta:user-defined meta:name="OVERHEIDop.versieInformatie"/>
  </office:meta>
</office:document-meta>
</file>