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luwstraat 113 te Nijmegen: verwijderen van asbesthoudend plaat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8</text:p>
            <text:p text:style-name="common-al">
            <text:span text:style-name="nadrukvet">Omschrijving: </text:span>verwijderen van asbesthoudend plaatmateriaal (Zwaluwstraat 1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89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65AE4B-08E2-4BB8-BE40-47206692A4C1" xlink:type="simple">http://www.nijmegen.nl/vergunningpagina/?guid=9165AE4B-08E2-4BB8-BE40-47206692A4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43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3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luwstraat 113 te Nijmegen: verwijderen van asbesthoudend plaat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30</meta:user-defined>
    <meta:user-defined meta:name="OVERHEIDop.GmbID/DC.identifier">gmb-2018-214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NW 1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52.32 428660.96</meta:user-defined>
    <meta:user-defined meta:name="OVERHEIDop.versieInformatie"/>
  </office:meta>
</office:document-meta>
</file>