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diverse asbesthoudende materialen (Elzen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4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031224-896B-41FE-89D4-AC56185807C2" xlink:type="simple">http://www.nijmegen.nl/vergunningpagina/?guid=3F031224-896B-41FE-89D4-AC56185807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1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29</meta:user-defined>
    <meta:user-defined meta:name="OVERHEIDop.GmbID/DC.identifier">gmb-2018-21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V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83.92 427200.47</meta:user-defined>
    <meta:user-defined meta:name="OVERHEIDop.versieInformatie"/>
  </office:meta>
</office:document-meta>
</file>