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4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starten van het bedrijf (Molenweg 24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0819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9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85228D8-9997-4EB1-B622-C27690AC6802" xlink:type="simple">http://www.nijmegen.nl/vergunningpagina/?guid=A85228D8-9997-4EB1-B622-C27690AC68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42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42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weg 24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428</meta:user-defined>
    <meta:user-defined meta:name="OVERHEIDop.GmbID/DC.identifier">gmb-2018-214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VD 2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511.54 427502.68</meta:user-defined>
    <meta:user-defined meta:name="OVERHEID.EPSG28992/DC.spatial">185511.54 427502.68</meta:user-defined>
    <meta:user-defined meta:name="OVERHEIDop.versieInformatie"/>
  </office:meta>
</office:document-meta>
</file>