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56 en Karrengas 74 te Nijmegen: bouwen van 7 appartementen en verbouwen van bestaande opbouw tot 3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18</text:p>
            <text:p text:style-name="common-al">
            <text:span text:style-name="nadrukvet">Omschrijving: </text:span>bouwen van 7 appartementen en verbouwen van bestaande opbouw tot 3 appartementen (Molenstraat 56 en Karrengas 74 te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18.103048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6-2018</text:p>
            <text:p text:style-name="common-al">
            <text:span text:style-name="nadrukvet">Verlengingsbesluit verzonden: </text:span>08-10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3850E09-3C75-48BD-A839-720824878489" xlink:type="simple">http://www.nijmegen.nl/vergunningpagina/?guid=D3850E09-3C75-48BD-A839-7208248784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42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2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2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56 en Karrengas 74 te Nijmegen: bouwen van 7 appartementen en verbouwen van bestaande opbouw tot 3 appartemen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427</meta:user-defined>
    <meta:user-defined meta:name="OVERHEIDop.GmbID/DC.identifier">gmb-2018-214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G 56</meta:user-defined>
    <meta:user-defined meta:name="OVERHEID.PostcodeHuisnummer/OVERHEIDop.postcodeHuisnummer">6511GS 7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6.04 428574.33</meta:user-defined>
    <meta:user-defined meta:name="OVERHEID.EPSG28992/DC.spatial">187728.74 428592.15</meta:user-defined>
    <meta:user-defined meta:name="OVERHEIDop.versieInformatie"/>
  </office:meta>
</office:document-meta>
</file>