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1 HH te Nijmegen: verbouwen van de kapel tot 17 wooneenheden tbv kamerverhuu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8</text:p>
            <text:p text:style-name="common-al">
            <text:span text:style-name="nadrukvet">Omschrijving: </text:span>verbouwen van de kapel tot 17 wooneenheden tbv kamerverhuur (Vondelstraat 1 HH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71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8-2018</text:p>
            <text:p text:style-name="common-al">
            <text:span text:style-name="nadrukvet">Verlengingsbesluit verzonden: </text:span>08-10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76F9FFA-04C8-484D-B895-BA6AEDCC507B" xlink:type="simple">http://www.nijmegen.nl/vergunningpagina/?guid=276F9FFA-04C8-484D-B895-BA6AEDCC50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42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2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2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ndelstraat 1 HH te Nijmegen: verbouwen van de kapel tot 17 wooneenheden tbv kamerverhuu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426</meta:user-defined>
    <meta:user-defined meta:name="OVERHEIDop.GmbID/DC.identifier">gmb-2018-214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AW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65.8 428202.97</meta:user-defined>
    <meta:user-defined meta:name="OVERHEIDop.versieInformatie"/>
  </office:meta>
</office:document-meta>
</file>