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8 te Lent: plaatsen van e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plaatsen van een dakkapel op de zijgevel (Laauwikstraat 18 te Lent)</text:p>
            <text:p text:style-name="common-al">
            <text:span text:style-name="nadrukvet">Activiteiten: </text:span>Bouwen; </text:p>
            <text:p text:style-name="common-al">
            <text:span text:style-name="nadrukvet">Zaaknummer: </text:span>W.Z18.108893.01</text:p>
            <text:p text:style-name="common-al">
            <text:span text:style-name="nadrukvet">Product: </text:span>omgevingsvergunning</text:p>
            <text:p text:style-name="common-al">
            <text:span text:style-name="nadrukvet">Ontvangst: </text:span>0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608D7F-E270-4B16-9758-872C62CF5DDD" xlink:type="simple">http://www.nijmegen.nl/vergunningpagina/?guid=7B608D7F-E270-4B16-9758-872C62CF5D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8 te Lent: plaatsen van een dakkapel op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22</meta:user-defined>
    <meta:user-defined meta:name="OVERHEIDop.GmbID/DC.identifier">gmb-2018-2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0.33 430630.71</meta:user-defined>
    <meta:user-defined meta:name="OVERHEIDop.versieInformatie"/>
  </office:meta>
</office:document-meta>
</file>