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ldi Drachten B.V., Kajuit 287 9733 CV GRONINGEN - De huidige winkel wordt uitgebreid met een bakkerij en de bestaande CO2 installatie wordt uitgebreid. Activiteiten: 2.2.0 Afdeling 2.2 Lozingen; 2.6.0 Afdeling 2.6 Energiebesparing   (201873037)</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41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1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1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Aldi Drachten B.V., Kajuit 287 9733 CV GRONINGEN - De huidige winkel wordt uitgebreid met een bakkerij en de bestaande CO2 installatie wordt uitgebreid. Activiteiten: 2.2.0 Afdeling 2.2 Lozingen; 2.6.0 Afdeling 2.6 Energiebesparing   (2018730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12</meta:user-defined>
    <meta:user-defined meta:name="OVERHEIDop.GmbID/DC.identifier">gmb-2018-2144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V 287</meta:user-defined>
    <meta:user-defined meta:name="OVERHEIDop.woonplaats">Groningen</meta:user-defined>
    <meta:user-defined meta:name="OVERHEIDop.straatnaam">Kajui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540 584178</meta:user-defined>
    <meta:user-defined meta:name="OVERHEIDop.versieInformatie"/>
  </office:meta>
</office:document-meta>
</file>