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ew York Pizza Delivery B.V., Zonnelaan 255 9742 BG GRONINGEN - het starten van het bedrijf New York Pizza Delivery bv. Activiteiten: 3.2.1 Het in werking hebben van een stookinstallatie, niet zijnde een grote stookinstallatie; 3.2.6 In werking hebben van een koelinstallatie; 3.6.1 Bereiden van voedingsmiddelen (20187300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New York Pizza Delivery B.V., Zonnelaan 255 9742 BG GRONINGEN - het starten van het bedrijf New York Pizza Delivery bv. Activiteiten: 3.2.1 Het in werking hebben van een stookinstallatie, niet zijnde een grote stookinstallatie; 3.2.6 In werking hebben van een koelinstallatie; 3.6.1 Bereiden van voedingsmiddelen (201873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05</meta:user-defined>
    <meta:user-defined meta:name="OVERHEIDop.GmbID/DC.identifier">gmb-2018-214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G 255</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51 583192</meta:user-defined>
    <meta:user-defined meta:name="OVERHEIDop.versieInformatie"/>
  </office:meta>
</office:document-meta>
</file>