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Meulenakker 2: voor het milieuneutraal veranderen van de inrichting (realisatie autowasstr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september 2018.</text:p>
            <text:p text:style-name="common-al"/>
            <text:p text:style-name="last-al">Zaak - 2843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4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Meulenakker 2: voor het milieuneutraal veranderen van de inrichting (realisatie autowasstraa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02</meta:user-defined>
    <meta:user-defined meta:name="OVERHEIDop.GmbID/DC.identifier">gmb-2018-2144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EP 2</meta:user-defined>
    <meta:user-defined meta:name="OVERHEIDop.woonplaats">Sleen</meta:user-defined>
    <meta:user-defined meta:name="OVERHEIDop.straatnaam">Meulenakk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815 531926</meta:user-defined>
    <meta:user-defined meta:name="OVERHEIDop.versieInformatie"/>
  </office:meta>
</office:document-meta>
</file>