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Stichtse Vech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van de gemeente Stichtse Vecht,</text:span> <text:span text:style-name="artikel_kop_label">gelet op:</text:span> </text:p>
            <text:list text:style-name="id1-3-2-2-1-2">
              <text:list-item text:style-override="id1-3-2-2-1-2-1">
                <text:number>1.</text:number>
                <text:p text:style-name="al">de Algemene Verordening Gegevensbescherming;</text:p>
              </text:list-item>
              <text:list-item text:style-override="id1-3-2-2-1-2-2">
                <text:number>2.</text:number>
                <text:p text:style-name="al">het voorstel van burgemeester en wethouders van 25 juni 2018;</text:p>
              </text:list-item>
              <text:list-item text:style-override="id1-3-2-2-1-2-3">
                <text:number>3.</text:number>
                <text:p text:style-name="al">de bespreking in de commissie  </text:p>
                <text:p text:style-name="al"/>
                <text:p text:style-name="al">
                <text:span text:style-name="nadrukvet">Besluit</text:span>
              </text:p>
                <text:p text:style-name="al">Het 'Privacybeleid gemeente Stichtse Vecht' en 'Privacyreglement gemeente Stichtse Vecht' vast te stellen voor verwerkingen van persoonsgegevens onder de verantwoordelijkheid van de raad en haar commissies.</text:p>
                <text:p text:style-name="al">   </text:p>
                <text:p text:style-name="al">2 oktober 2018</text:p>
                <text:p text:style-name="al"> </text:p>
                <text:p text:style-name="al">Griffier                                                                        Voorzitter</text:p>
                <text:p text:style-name="al"> </text:p>
              </text:list-item>
            </text:list>
            <text:p text:style-name="al">Privacybeleid gemeente Stichtse Vecht 2018
</text:p>
            <text:p text:style-name="al">1. Inleiding
</text:p>
            <text:p text:style-name="al">Binnen de gemeente Stichtse Vecht wordt veel gewerkt met persoonsgegevens van inwoners, medewerkers en (keten)partners. Persoonsgegevens van inwoners worden voornamelijk verzameld voor het goed uitvoeren van de gemeentelijke wettelijke taken. </text:p>
            <text:p text:style-name="al"/>
            <text:p text:style-name="al">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minimale persoonsgegevensverwerking, transparantie engebruikerscontrole.</text:p>
            <text:p text:style-name="al"/>
            <text:p text:style-name="al">Het bestuur en management spelen een cruciale rol bij het waarborgen van privacy. De gemeente Stichtse Vecht geeft middels dit beleid een duidelijke richting aan privacy en laat zien dat zij de privacy waarborgt, beschermt en handhaaft. Dit beleid is van toepassing op alle verwerkingen van persoonsgegevens door alle bestuursorganen van de gemeente. Oftewel: voor alle verwerkingen die binnen de gemeente plaatsvinden.</text:p>
            <text:p text:style-name="al"> 2. Visie 
</text:p>
            <text:p text:style-name="al">Het privacybeleid van gemeente Stichtse Vecht is in lijn met het algemene beleid van de gemeente en de relevante lokale, regionale, nationale en Europese wet- en regelgeving. Voor beleidsvelden waar veel (bijzondere) persoonsgegevens verwerkt worden gelden specifieke privacyregels in overeenstemming met de relevante wet- en regelgeving. Daardoor zorgt de gemeente ervoor dat de inwoners er op kunnen vertrouwen dat de gemeente zorgvuldig en veilig met de persoonsgegevens omgaat.</text:p>
            <text:p text:style-name="al"> 3. Wettelijke kaders voor de omgang met gegevens
</text:p>
            <text:p text:style-name="al">De gemeente is verantwoordelijk voor het opstellen, uitvoeren en handhaven van het beleid. Hiervoor gelden onder andere de volgende wettelijke kaders:</text:p>
            <text:list text:style-name="id1-3-2-2-1-14">
              <text:list-item text:style-override="id1-3-2-2-1-14-1">
                <text:number>-</text:number>
                <text:p text:style-name="al">Algemene Verordening Gegevensbescherming (AVG);</text:p>
              </text:list-item>
              <text:list-item text:style-override="id1-3-2-2-1-14-2">
                <text:number>-</text:number>
                <text:p text:style-name="al">Uitvoeringswet Algemene Verordening Gegevensbescherming;</text:p>
              </text:list-item>
              <text:list-item text:style-override="id1-3-2-2-1-14-3">
                <text:number>-</text:number>
                <text:p text:style-name="al">Specifieke wet- en regelgeving die invulling geven aan de bescherming van persoonsgegevens binnen een bepaald domein (bijvoorbeeld de Wet Maatschappelijke Ondersteuning, Jeugdwet, Wet basisregistratie personen, Wet politiegegevens, etc.). </text:p>
              </text:list-item>
            </text:list>
            <text:p text:style-name="al">4. Uitgangspunten
</text:p>
            <text:p text:style-name="al">De kern van het beleid is dat de gemeente persoonsgegevens in overeenstemming met de relevante nationale en Europese wet- en regelgeving wet én op behoorlijke en zorgvuldige wijze verwerkt. De gemeente houdt zich aan <text:span text:style-name="nadrukcur">rechtmatigheid, behoorlijkheid en transparantie</text:span>. De gemeente hanteert hierbij de volgende uitgangspunten:</text:p>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span text:style-name="nadrukcur">Minimale persoonsgegevensverwerking</text:span>
          </text:p>
            <text:p text:style-name="al">De gemeente verwerkt alleen de persoonsgegevens die minimaal noodzakelijk zijn voor het vooraf bepaalde doel. De gemeente streeft naar minimale persoonsgegevensverwerking. Waar mogelijk worden minder of geen persoonsgegevens verwerkt.</text:p>
            <text:p text:style-name="al">
            <text:span text:style-name="nadrukcur">Juistheid</text:span>
          </text:p>
            <text:p text:style-name="al">De gemeente zorgt ervoor dat persoonsgegevens kloppen: ze mogen niet verkeerd of verouderd zijn.</text:p>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 zoals omschreven in de Archiefwet..</text:p>
            <text:p text:style-name="al">
            <text:span text:style-name="nadrukcur">Delen met derden</text:span>
          </text:p>
            <text:p text:style-name="al">In het geval van samenwerking met externe partijen, waarbij sprake is van verwerkingen van persoonsgegevens, maakt de gemeente afspraken over de eisen waar gegevensuitwisseling aan moet voldoen. Er worden verwerkersovereenkomsten gesloten met derden die persoonsgegevens verwerken onder instructie van de gemeente en waarbij het doel en de middelen van de verwerking door de gemeente worden vastgesteld. </text:p>
            <text:p text:style-name="al">
            <text:span text:style-name="nadrukcur">Subsidiariteit</text:span>
          </text:p>
            <text:p text:style-name="al">Dit betekent dat verwerking alleen is toegestaan wanneer het doel niet op een andere manier kan worden bereikt </text:p>
            <text:p text:style-name="al">
            <text:span text:style-name="nadrukcur">Proportionaliteit</text:span>
          </text:p>
            <text:p text:style-name="al">Dit betekent dat persoonsgegevens alleen mogen worden verwerkt als dit in redelijke verhouding staat tot het doel.</text:p>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cur">Rechten van betrokkenen</text:span>
          </text:p>
            <text:p text:style-name="al">De gemeente honoreert binnen de wettelijke kaders de rechten van betrokkenen.</text:p>
            <text:p text:style-name="al">5. Slotbepalingen
</text:p>
            <text:p text:style-name="al">Dit privacybeleid wordt actueel gehouden met inachtneming van veranderende wet- en regelgeving alsmede de stand van de techniek.</text:p>
            <text:p text:style-name="al">Dit privacybeleid treedt in werking na vaststelling door de raad. </text:p>
            <text:p text:style-name="al">Dit beleid kan worden aangehaald als <text:span text:style-name="nadrukcur">‘Privacybeleid gemeente Stichtse Vecht 2018’</text:span>.</text:p>
            <text:p text:style-name="al">  </text:p>
            <text:p text:style-name="al">2 oktober 2018</text:p>
            <text:p text:style-name="al"> </text:p>
            <text:p text:style-name="al">Griffier                          Voorzitter</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4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01</meta:user-defined>
    <meta:user-defined meta:name="OVERHEIDop.GmbID/DC.identifier">gmb-2018-214401</meta:user-defined>
    <meta:user-defined meta:name="OVERHEID.TaxonomieBeleidsagenda/OVERHEID.category">Bestuur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1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3203_1</meta:user-defined>
    <meta:user-defined meta:name="OVERHEIDop.versieInformatie"/>
  </office:meta>
</office:document-meta>
</file>