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bestemmingsplan Sloep 7, De Rijp en besluit hogere 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27 september 2018 besloten heeft om het bestemmingsplan Sloep 7 De Rijp ongewijzigd vast te stellen. </text:p>
            <text:p text:style-name="common-al"/>
            <text:p text:style-name="common-al">
            <text:span text:style-name="nadrukvet">Gebied</text:span>
          </text:p>
            <text:p text:style-name="common-al">Het gebied waarop het bestemmingsplan Sloep 7 De Rijp betrekking heeft, wordt het oude gemeentehuis van de voormalige gemeente Graft-De Rijp. Het gebied wordt begrensd door aan de noordzijde door de Sloep, en aan de westzijde door de Driemaster. </text:p>
            <text:p text:style-name="common-al"/>
            <text:p text:style-name="common-al">
            <text:span text:style-name="nadrukvet">Doel</text:span>
          </text:p>
            <text:p text:style-name="common-al">Het bestemmingsplan biedt onder andere de mogelijkheid om 15 grondgebonden woningen, of via een afwijkingsbevoegdheid 30 gestapeld, te realiseren. </text:p>
            <text:p text:style-name="common-al">Overeenkomstig de Wet geluidhinder maken burgemeester en wethouders tevens bekend dat zij op 14 augustus 2018 voor een aantal toekomstige woningen een hogere geluidwaarde van maximaal 55 dB hebben vastgesteld, ten gevolge van het verkeer op de Driemaster. Dit besluit is ten opzichte van het ontwerpbesluit hogere geluidwaarde ongewijzigd vastgesteld.</text:p>
            <text:p text:style-name="common-al"/>
            <text:p text:style-name="common-al">
            <text:span text:style-name="nadrukvet">Inzage</text:span>
          </text:p>
            <text:p text:style-name="common-al">Het ontwerp van het bestemmingsplan en het ontwerpbesluit hogere geluidwaarde zijn gepubliceerd op 9 mei 2018 en hebben met ingang van 11 mei 2018 gedurende 6 weken voor een ieder ter inzage gelegen. Naar aanleiding hiervan zijn geen zienswijzen ingediend. </text:p>
            <text:p text:style-name="common-al">Het raadsbesluit, het ongewijzigd vastgestelde bestemmingsplan Sloep 7 De Rijp en de daarbij behorende stukken, waaronder het besluit hogere waarden geluid, liggen met ingang van donderdag 11 oktober 2018 tot en met woensdag 21 november 2018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Sloep 7 De Rijp) of onder de code:</text:p>
            <text:p text:style-name="common-al">
            <text:a xlink:href="http://www.ruimtelijkeplannen.nl/web-roo/?planidn=NL.IMRO.0361.BP00154-0305" xlink:type="simple">http://www.ruimtelijkeplannen.nl/web-roo/?planidn=NL.IMRO.0361.BP00154-0305</text:a>
          </text:p>
            <text:p text:style-name="common-al"/>
            <text:p text:style-name="common-al">
            <text:span text:style-name="nadrukvet">Beroep</text:span>
          </text:p>
            <text:p text:style-name="common-al">Gedurende bovengenoemde termijn kan tegen het bestemmingsplan en het besluit hogere geluidwaarde beroep worden ingesteld bij de afdeling Bestuursrechtspraak van de Raad van State, Postbus 20019, 2500 EA ’s-Gravenhage. </text:p>
            <text:p text:style-name="common-al">Beroep kan worden ingediend door:</text:p>
            <text:p text:style-name="common-al"/>
            <text:list text:style-name="id1-3-2-1-1-20">
              <text:list-item text:style-override="id1-3-2-1-1-20-1">
                <text:number>-</text:number>
                <text:p text:style-name="al">een belanghebbende die tijdig zijn zienswijzen op het ontwerp van het bestemmingsplan heeft ingediend bij de gemeenteraad; </text:p>
              </text:list-item>
              <text:list-item text:style-override="id1-3-2-1-1-20-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4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Sloep 7, De Rijp en besluit hogere waarde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00</meta:user-defined>
    <meta:user-defined meta:name="OVERHEIDop.GmbID/DC.identifier">gmb-2018-214400</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54-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