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Fase 4b "tuin van elden". het bouwen van 1 nieuwbouwwoning, tuin van elden fase 4b, bouwnummer 1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/>
            <text:p text:style-name="common-al">Zaaktype  Vergunningaanvraag regulier behandelen</text:p>
            <text:p text:style-name="common-al">Zaakid   195255374</text:p>
            <text:p text:style-name="common-al">OLO-nummer  3369733</text:p>
            <text:p text:style-name="common-al">Datum indiening 14 december 2017</text:p>
            <text:p text:style-name="common-al">Omschrijving  Fase 4b "tuin van elden". het bouwen van 1 nieuwbouwwoning </text:p>
            <text:p text:style-name="common-al">Adres   Arnhem, Arnhem, tuin van elden fase 4b, bouwnummer 147 </text:p>
            <text:p text:style-name="common-al">Perceel   [kad. sectie: ac nr: 9331 kavel 147]</text:p>
            <text:p text:style-name="common-al">Activiteiten  C01 Bouwen (Art.2.1 lid 1a Wabo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Fase 4b "tuin van elden". het bouwen van 1 nieuwbouwwoning, tuin van elden fase 4b, bouwnummer 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44</meta:user-defined>
    <meta:user-defined meta:name="OVERHEIDop.GmbID/DC.identifier">gmb-2018-2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E 24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9 441298</meta:user-defined>
    <meta:user-defined meta:name="OVERHEIDop.versieInformatie"/>
  </office:meta>
</office:document-meta>
</file>