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gr. Bekkersplein 10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10, 5328 CK Rossum</text:p>
            <text:p text:style-name="common-al">De aanvraag is ontvangen op 2 oktober 2018 en heeft betrekking op het realiseren van één woning in de laagbouw en het wijzigen van de gev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3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gr. Bekkersplein 10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96</meta:user-defined>
    <meta:user-defined meta:name="OVERHEIDop.GmbID/DC.identifier">gmb-2018-21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K 10</meta:user-defined>
    <meta:user-defined meta:name="OVERHEIDop.woonplaats">Rossum</meta:user-defined>
    <meta:user-defined meta:name="OVERHEIDop.straatnaam">Mgr. Bekkers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89 423744</meta:user-defined>
    <meta:user-defined meta:name="OVERHEIDop.versieInformatie"/>
  </office:meta>
</office:document-meta>
</file>