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leende omgevingsvergunning van rechtswege Maria Stuar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-2018-243 voor een omgevingsvergunning op locatie Maria Stuartlaan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3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leende omgevingsvergunning van rechtswege Maria Stuartlaan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93</meta:user-defined>
    <meta:user-defined meta:name="OVERHEIDop.GmbID/DC.identifier">gmb-2018-214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P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12 458834.71</meta:user-defined>
    <meta:user-defined meta:name="OVERHEIDop.versieInformatie"/>
  </office:meta>
</office:document-meta>
</file>