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oorderbinnensingel 125, 9712 XL Groningen – vellen 3 bomen (ontvangstdatum 01-10-2018, dossiernummer 20187360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0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4384</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384</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4384</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Noorderbinnensingel 125, 9712 XL Groningen – vellen 3 bomen (ontvangstdatum 01-10-2018, dossiernummer 2018736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4384</meta:user-defined>
    <meta:user-defined meta:name="OVERHEIDop.GmbID/DC.identifier">gmb-2018-2143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XL 125</meta:user-defined>
    <meta:user-defined meta:name="OVERHEIDop.woonplaats">Groningen</meta:user-defined>
    <meta:user-defined meta:name="OVERHEIDop.straatnaam">Noorderbinnensingel</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072 582278</meta:user-defined>
    <meta:user-defined meta:name="OVERHEIDop.versieInformatie"/>
  </office:meta>
</office:document-meta>
</file>