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sbanddijk 1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a, Perceel:MDL01 S 00530 G 0000, Kerkdriel</text:p>
            <text:p text:style-name="common-al">De aanvraag is ontvangen op 26 september 2018 en heeft betrekking op een herontwikkeling van de cam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3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asbanddijk 1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82</meta:user-defined>
    <meta:user-defined meta:name="OVERHEIDop.GmbID/DC.identifier">gmb-2018-214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B 1a</meta:user-defined>
    <meta:user-defined meta:name="OVERHEIDop.woonplaats">Kerkdriel</meta:user-defined>
    <meta:user-defined meta:name="OVERHEIDop.straatnaam">Maasba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60 420862</meta:user-defined>
    <meta:user-defined meta:name="OVERHEIDop.versieInformatie"/>
  </office:meta>
</office:document-meta>
</file>