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tos,     Herestraat 20, 9711 LJ GRONINGEN - veranderen van het bedrijf Etos. Activiteiten: Plaatsen van 3 airco units           (20187329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8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8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8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tos,     Herestraat 20, 9711 LJ GRONINGEN - veranderen van het bedrijf Etos. Activiteiten: Plaatsen van 3 airco units           (201873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81</meta:user-defined>
    <meta:user-defined meta:name="OVERHEIDop.GmbID/DC.identifier">gmb-2018-214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0</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0 581844</meta:user-defined>
    <meta:user-defined meta:name="OVERHEIDop.versieInformatie"/>
  </office:meta>
</office:document-meta>
</file>