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lenslaan 18, 9722 NM Groningen – vellen 2 bomen (ontvangstdatum 01-10-2018, dossiernummer 201873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lenslaan 18, 9722 NM Groningen – vellen 2 bomen (ontvangstdatum 01-10-2018, dossiernummer 201873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78</meta:user-defined>
    <meta:user-defined meta:name="OVERHEIDop.GmbID/DC.identifier">gmb-2018-214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M 18</meta:user-defined>
    <meta:user-defined meta:name="OVERHEIDop.woonplaats">Groningen</meta:user-defined>
    <meta:user-defined meta:name="OVERHEIDop.straatnaam">Nole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37 579458</meta:user-defined>
    <meta:user-defined meta:name="OVERHEIDop.versieInformatie"/>
  </office:meta>
</office:document-meta>
</file>